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0047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336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fo:min-height="0.4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ysage-vierge">
        <draw:custom-shape draw:style-name="gr1" draw:text-style-name="P1" draw:layer="layout" svg:width="1cm" svg:height="1cm" svg:x="2.5cm" svg:y="18.5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2.5cm" svg:y="19.9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.5cm" svg:y="21.3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2.5cm" svg:y="22.7cm">
          <text:p text:style-name="P2"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2.5cm" svg:y="24.1cm"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6.5cm" svg:height="1cm" svg:x="4cm" svg:y="18.5cm">
          <draw:text-box>
            <text:p text:style-name="P2">zone 1</text:p>
          </draw:text-box>
        </draw:frame>
        <draw:frame draw:style-name="gr6" draw:text-style-name="P2" draw:layer="layout" svg:width="6.5cm" svg:height="1cm" svg:x="4cm" svg:y="19.9cm">
          <draw:text-box>
            <text:p text:style-name="P2">zone 2</text:p>
          </draw:text-box>
        </draw:frame>
        <draw:frame draw:style-name="gr6" draw:text-style-name="P2" draw:layer="layout" svg:width="6.5cm" svg:height="1cm" svg:x="3.92cm" svg:y="21.274cm">
          <draw:text-box>
            <text:p text:style-name="P2">zone 3</text:p>
          </draw:text-box>
        </draw:frame>
        <draw:frame draw:style-name="gr6" draw:text-style-name="P2" draw:layer="layout" svg:width="6.5cm" svg:height="1cm" svg:x="4cm" svg:y="22.7cm">
          <draw:text-box>
            <text:p text:style-name="P2">zone 4</text:p>
          </draw:text-box>
        </draw:frame>
        <draw:frame draw:style-name="gr6" draw:text-style-name="P2" draw:layer="layout" svg:width="6.5cm" svg:height="1cm" svg:x="4cm" svg:y="24.1cm">
          <draw:text-box>
            <text:p text:style-name="P2">zone 5</text:p>
          </draw:text-box>
        </draw:frame>
        <draw:frame draw:style-name="gr7" draw:text-style-name="P2" draw:layer="layout" svg:width="10.5cm" svg:height="1.25cm" svg:x="2.447cm" svg:y="26.799cm">
          <draw:text-box>
            <text:p text:style-name="P2">Les zones du paysage</text:p>
          </draw:text-box>
        </draw:frame>
        <draw:custom-shape draw:style-name="gr8" draw:text-style-name="P1" draw:layer="layout" svg:width="9.964cm" svg:height="9.941cm" svg:x="2.01cm" svg:y="18.264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2.5cm" svg:y="25.476cm"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6.5cm" svg:height="1cm" svg:x="3.973cm" svg:y="25.396cm">
          <draw:text-box>
            <text:p text:style-name="P2">zone 6</text:p>
          </draw:text-box>
        </draw:frame>
        <draw:frame draw:style-name="gr10" draw:text-style-name="P3" draw:layer="layout" svg:width="13.467cm" svg:height="1.369cm" svg:x="1.27cm" svg:y="1.402cm">
          <draw:text-box>
            <text:p text:style-name="P3"><text:span text:style-name="T1">Insérer une image ici : </text:span></text:p>
            <text:p text:style-name="P3"><text:span text:style-name="T2">Menu Insérer / Image / à partir du fichier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ysage-vierg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Duchêne Thierry</meta:initial-creator>
    <meta:creation-date>2007-12-04T09:39:06</meta:creation-date>
    <dc:creator>Duchêne Thierry</dc:creator>
    <dc:date>2008-01-11T17:55:13</dc:date>
    <dc:language>fr-FR</dc:language>
    <meta:editing-cycles>2</meta:editing-cycles>
    <meta:editing-duration>P1DT9H48M20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